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755cm"/>
    </style:style>
    <style:style style:name="gr7" style:family="graphic" style:parent-style-name="standard">
      <style:graphic-properties draw:stroke="none" draw:fill="none" fo:min-height="0.71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tyle="normal" style:font-style-asian="normal" style:font-style-complex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2pt" fo:font-style="italic" style:font-style-asian="italic" style:font-style-complex="italic"/>
    </style:style>
    <style:style style:name="P5" style:family="paragraph">
      <style:paragraph-properties fo:margin-left="0cm" fo:margin-right="0cm" fo:text-align="center" fo:text-indent="0cm"/>
      <style:text-properties fo:font-size="11pt"/>
    </style:style>
    <style:style style:name="P6" style:family="paragraph">
      <style:paragraph-properties fo:margin-left="0cm" fo:margin-right="0cm" fo:text-align="center" fo:text-indent="0cm"/>
      <style:text-properties fo:font-size="11pt" fo:font-style="italic" style:font-style-asian="italic" style:font-style-complex="italic"/>
    </style:style>
    <style:style style:name="P7" style:family="paragraph">
      <style:paragraph-properties fo:text-align="center"/>
      <style:text-properties fo:font-weight="bold"/>
    </style:style>
    <style:style style:name="P8" style:family="paragraph">
      <style:paragraph-properties fo:margin-left="0cm" fo:margin-right="0cm" fo:text-align="center" fo:text-indent="0cm"/>
      <style:text-properties fo:font-size="11pt" fo:font-weight="normal"/>
    </style:style>
    <style:style style:name="P9" style:family="paragraph">
      <style:paragraph-properties fo:text-align="center"/>
      <style:text-properties fo:font-style="italic" style:font-style-asian="italic" style:font-style-complex="italic"/>
    </style:style>
    <style:style style:name="P10" style:family="paragraph">
      <style:paragraph-properties fo:margin-left="0cm" fo:margin-right="0cm" fo:text-align="center" fo:text-indent="0cm"/>
      <style:text-properties fo:font-size="11pt" fo:font-weight="bold" style:font-weight-asian="bold" style:font-weight-complex="bold"/>
    </style:style>
    <style:style style:name="P11" style:family="paragraph"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P12" style:family="paragraph">
      <style:text-properties fo:font-size="12pt" style:font-size-asian="12pt" style:font-size-complex="12pt"/>
    </style:style>
    <style:style style:name="P13" style:family="paragraph">
      <style:paragraph-properties fo:margin-left="0cm" fo:margin-right="0cm" fo:text-align="center" fo:text-indent="0cm"/>
      <style:text-properties fo:font-size="12p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/>
      <style:text-properties fo:font-weight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0pt" fo:font-style="italic" style:font-style-asian="italic" style:font-style-complex="italic"/>
    </style:style>
    <style:style style:name="T3" style:family="text">
      <style:text-properties fo:font-size="11pt"/>
    </style:style>
    <style:style style:name="T4" style:family="text">
      <style:text-properties fo:font-size="11pt" fo:font-style="italic" style:font-style-asian="italic" style:font-style-complex="italic"/>
    </style:style>
    <style:style style:name="T5" style:family="text">
      <style:text-properties fo:font-size="11pt" fo:font-weight="bold"/>
    </style:style>
    <style:style style:name="T6" style:family="text">
      <style:text-properties fo:font-size="11pt" fo:font-style="italic" fo:font-weight="bold" style:font-style-asian="italic" style:font-style-complex="italic"/>
    </style:style>
    <style:style style:name="T7" style:family="text">
      <style:text-properties fo:font-weight="bold"/>
    </style:style>
    <style:style style:name="T8" style:family="text">
      <style:text-properties fo:font-size="11pt" fo:font-weight="norm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use-window-font-color="true" style:text-outline="false" style:text-line-through-style="none" fo:font-family="ArialMT" style:font-family-generic="swiss" fo:font-size="9pt" fo:font-style="normal" fo:text-shadow="none" style:text-underline-style="none" fo:font-weight="normal" style:letter-kerning="true" style:font-family-asian="ArialMT" style:font-family-generic-asian="swiss" style:font-size-asian="9pt" style:font-style-asian="normal" style:font-weight-asian="normal" style:font-family-complex="ArialMT" style:font-family-generic-complex="swiss" style:font-size-complex="9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fo:font-family="ArialMT" style:font-family-generic="swiss" fo:font-size="9pt" fo:font-style="normal" fo:text-shadow="none" style:text-underline-style="none" fo:font-weight="bold" style:letter-kerning="true" style:font-family-asian="ArialMT" style:font-family-generic-asian="swiss" style:font-size-asian="9pt" style:font-style-asian="normal" style:font-weight-asian="bold" style:font-family-complex="ArialMT" style:font-family-generic-complex="swiss" style:font-size-complex="9pt" style:font-style-complex="normal" style:font-weight-complex="bold" style:text-emphasize="none" style:font-relief="none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1pt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ize="11pt" fo:font-weight="normal" style:font-weight-asian="normal" style:font-weight-complex="normal"/>
    </style:style>
    <style:style style:name="T15" style:family="text">
      <style:text-properties fo:font-size="11pt" fo:font-weight="bold" style:font-weight-asian="bold" style:font-weight-complex="bold"/>
    </style:style>
    <style:style style:name="T16" style:family="text">
      <style:text-properties fo:font-size="11pt" fo:font-style="italic" style:font-size-asian="11pt" style:font-style-asian="italic" style:font-size-complex="11pt" style:font-style-complex="italic"/>
    </style:style>
    <style:style style:name="T17" style:family="text">
      <style:text-properties fo:font-size="11pt" fo:font-style="normal" style:font-size-asian="11pt" style:font-style-asian="normal" style:font-size-complex="11pt" style:font-style-complex="normal"/>
    </style:style>
    <style:style style:name="T18" style:family="text">
      <style:text-properties fo:font-size="9pt" fo:font-style="normal" style:font-size-asian="9pt" style:font-style-asian="normal" style:font-size-complex="9pt" style:font-style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Current" draw:style-name="dp1" draw:master-page-name="Default">
        <office:forms form:automatic-focus="false" form:apply-design-mode="false"/>
        <draw:rect draw:style-name="gr1" draw:text-style-name="P2" draw:layer="layout" svg:width="4.445cm" svg:height="1.905cm" svg:x="4.81cm" svg:y="10.525cm">
          <text:p text:style-name="P1"><text:span text:style-name="T1">S7i01 (LT107)</text:span></text:p>
        </draw:rect>
        <draw:rect draw:style-name="gr1" draw:text-style-name="P2" draw:layer="layout" svg:width="3.81cm" svg:height="1.905cm" svg:x="15.605cm" svg:y="9.255cm">
          <text:p text:style-name="P1"><text:span text:style-name="T1">S48t (W221)</text:span></text:p>
        </draw:rect>
        <draw:line draw:style-name="gr1" draw:text-style-name="P3" draw:layer="layout" svg:x1="9.255cm" svg:y1="11.16cm" svg:x2="15.605cm" svg:y2="9.89cm">
          <text:p text:style-name="P1">xGx</text:p>
        </draw:line>
        <draw:line draw:style-name="gr1" draw:text-style-name="P3" draw:layer="layout" svg:x1="9.255cm" svg:y1="11.795cm" svg:x2="15.605cm" svg:y2="10.525cm">
          <text:p text:style-name="P1">G</text:p>
        </draw:line>
        <draw:rect draw:style-name="gr1" draw:text-style-name="P2" draw:layer="layout" svg:width="1.905cm" svg:height="0.635cm" svg:x="14.97cm" svg:y="6.715cm">
          <text:p text:style-name="P1"><text:span text:style-name="T1">hps12</text:span></text:p>
        </draw:rect>
        <draw:rect draw:style-name="gr1" draw:text-style-name="P2" draw:layer="layout" svg:width="2.54cm" svg:height="0.635cm" svg:x="17.51cm" svg:y="6.715cm">
          <text:p text:style-name="P1"><text:span text:style-name="T1">hps04</text:span></text:p>
        </draw:rect>
        <draw:line draw:style-name="gr1" draw:text-style-name="P3" draw:layer="layout" svg:x1="16.24cm" svg:y1="9.255cm" svg:x2="16.24cm" svg:y2="7.35cm">
          <text:p text:style-name="P1">G</text:p>
        </draw:line>
        <draw:line draw:style-name="gr1" draw:text-style-name="P3" draw:layer="layout" svg:x1="17.51cm" svg:y1="9.255cm" svg:x2="18.145cm" svg:y2="7.35cm">
          <text:p text:style-name="P1">G</text:p>
        </draw:line>
        <draw:rect draw:style-name="gr1" draw:text-style-name="P3" draw:layer="layout" svg:width="2.54cm" svg:height="1.27cm" svg:x="13.7cm" svg:y="12.43cm">
          <text:p text:style-name="P1">kbr210</text:p>
        </draw:rect>
        <draw:rect draw:style-name="gr1" draw:text-style-name="P3" draw:layer="layout" svg:width="3.175cm" svg:height="0.635cm" svg:x="12.43cm" svg:y="15.605cm">
          <text:p text:style-name="P1">hps08-p1</text:p>
        </draw:rect>
        <draw:line draw:style-name="gr1" draw:text-style-name="P3" draw:layer="layout" svg:x1="14.97cm" svg:y1="12.43cm" svg:x2="16.24cm" svg:y2="11.16cm">
          <text:p text:style-name="P1">100M</text:p>
        </draw:line>
        <draw:line draw:style-name="gr1" draw:text-style-name="P3" draw:layer="layout" svg:x1="13.7cm" svg:y1="15.605cm" svg:x2="14.97cm" svg:y2="13.7cm">
          <text:p text:style-name="P1">100M</text:p>
        </draw:line>
        <draw:rect draw:style-name="gr1" draw:text-style-name="P2" draw:layer="layout" svg:width="1.905cm" svg:height="0.635cm" svg:x="9.255cm" svg:y="7.985cm">
          <text:p text:style-name="P1"><text:span text:style-name="T1">hps16</text:span></text:p>
        </draw:rect>
        <draw:rect draw:style-name="gr1" draw:text-style-name="P2" draw:layer="layout" svg:width="1.905cm" svg:height="0.635cm" svg:x="4.175cm" svg:y="7.985cm">
          <text:p text:style-name="P1"><text:span text:style-name="T1">hps56</text:span></text:p>
        </draw:rect>
        <draw:rect draw:style-name="gr1" draw:text-style-name="P2" draw:layer="layout" svg:width="1.905cm" svg:height="0.635cm" svg:x="6.715cm" svg:y="7.985cm">
          <text:p text:style-name="P1"><text:span text:style-name="T1">hps02</text:span></text:p>
        </draw:rect>
        <draw:rect draw:style-name="gr1" draw:text-style-name="P2" draw:layer="layout" svg:width="1.905cm" svg:height="0.635cm" svg:x="1.635cm" svg:y="7.985cm">
          <text:p text:style-name="P1"><text:span text:style-name="T1">hps23</text:span></text:p>
        </draw:rect>
        <draw:rect draw:style-name="gr1" draw:text-style-name="P2" draw:layer="layout" svg:width="2.54cm" svg:height="0.635cm" svg:x="1.635cm" svg:y="14.335cm">
          <text:p text:style-name="P1"><text:span text:style-name="T1">hps50-f1</text:span></text:p>
        </draw:rect>
        <draw:line draw:style-name="gr1" draw:text-style-name="P3" draw:layer="layout" svg:x1="3.54cm" svg:y1="8.62cm" svg:x2="5.445cm" svg:y2="10.525cm">
          <text:p text:style-name="P1">G</text:p>
        </draw:line>
        <draw:line draw:style-name="gr1" draw:text-style-name="P3" draw:layer="layout" svg:x1="5.445cm" svg:y1="8.62cm" svg:x2="6.08cm" svg:y2="10.525cm">
          <text:p text:style-name="P1">G</text:p>
        </draw:line>
        <draw:line draw:style-name="gr1" draw:text-style-name="P3" draw:layer="layout" svg:x1="7.35cm" svg:y1="8.62cm" svg:x2="7.35cm" svg:y2="10.525cm">
          <text:p text:style-name="P1">G</text:p>
        </draw:line>
        <draw:line draw:style-name="gr1" draw:text-style-name="P3" draw:layer="layout" svg:x1="8.62cm" svg:y1="10.525cm" svg:x2="9.89cm" svg:y2="8.62cm">
          <text:p text:style-name="P1">G</text:p>
        </draw:line>
        <draw:line draw:style-name="gr1" draw:text-style-name="P3" draw:layer="layout" svg:x1="3.54cm" svg:y1="14.335cm" svg:x2="6.08cm" svg:y2="12.43cm">
          <text:p text:style-name="P1">G</text:p>
        </draw:line>
        <draw:custom-shape draw:style-name="gr2" draw:text-style-name="P4" draw:layer="layout" svg:width="1.905cm" svg:height="0.635cm" svg:x="1cm" svg:y="6.08cm">
          <text:p text:style-name="P1"><text:span text:style-name="T2">sol105</text:span></text:p>
          <draw:enhanced-geometry svg:viewBox="0 0 21600 21600" draw:text-areas="800 800 20800 20800" draw:type="round-rectangular-callout" draw:modifiers="13916.4742917104 62558.49056603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5" draw:layer="layout" svg:width="3.175cm" svg:height="3.175cm" svg:x="3.54cm" svg:y="3.54cm">
          <text:p text:style-name="P1"><text:span text:style-name="T3">cesrbuild2, cesr34, cesr38, cesr66, cesr71, cesr72, cesr73</text:span></text:p>
          <draw:enhanced-geometry svg:viewBox="0 0 21600 21600" draw:text-areas="800 800 20800 20800" draw:type="round-rectangular-callout" draw:modifiers="9514.60957178841 29359.94962216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5" draw:layer="layout" svg:width="2.54cm" svg:height="0.635cm" svg:x="7.35cm" svg:y="6.08cm">
          <text:p text:style-name="P1"><text:span text:style-name="T3">cesrbuild3</text:span></text:p>
          <draw:enhanced-geometry svg:viewBox="0 0 21600 21600" draw:text-areas="800 800 20800 20800" draw:type="round-rectangular-callout" draw:modifiers="-1428.09917355372 64562.26415094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5" draw:layer="layout" svg:width="2.54cm" svg:height="1.905cm" svg:x="9.89cm" svg:y="4.175cm">
          <text:p text:style-name="P1"><text:span text:style-name="T4">cesrbuild1</text:span></text:p>
          <text:p text:style-name="P1"><text:span text:style-name="T3">ilc201, ilc202</text:span></text:p>
          <draw:enhanced-geometry svg:viewBox="0 0 21600 21600" draw:text-areas="800 800 20800 20800" draw:type="round-rectangular-callout" draw:modifiers="3485.24203069658 43132.0041972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6" draw:layer="layout" svg:width="2.54cm" svg:height="1.27cm" svg:x="1.635cm" svg:y="11.16cm">
          <text:p text:style-name="P1"><text:span text:style-name="T4">accserv, accfs, lnx106</text:span></text:p>
          <draw:enhanced-geometry svg:viewBox="0 0 21600 21600" draw:text-areas="800 800 20800 20800" draw:type="round-rectangular-callout" draw:modifiers="26640.8500590319 6508.890637293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5" draw:layer="layout" svg:width="3.81cm" svg:height="1.27cm" svg:x="13.065cm" svg:y="4.175cm">
          <text:p text:style-name="P1"><text:span text:style-name="T3">Cesr35, lnx193 </text:span><text:span text:style-name="T5">desktop nodes</text:span></text:p>
          <draw:enhanced-geometry svg:viewBox="0 0 21600 21600" draw:text-areas="800 800 20800 20800" draw:type="round-rectangular-callout" draw:modifiers="15688.4807137234 43913.7686860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5" draw:layer="layout" svg:width="3.175cm" svg:height="1.27cm" svg:x="17.51cm" svg:y="4.175cm">
          <text:p text:style-name="P1"><text:span text:style-name="T3">cesr65, </text:span><text:span text:style-name="T5">desktop nodes</text:span></text:p>
          <draw:enhanced-geometry svg:viewBox="0 0 21600 21600" draw:text-areas="800 800 20800 20800" draw:type="round-rectangular-callout" draw:modifiers="6937.02770780856 42639.18174665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5" draw:layer="layout" svg:width="2.54cm" svg:height="1.27cm" svg:x="12.43cm" svg:y="7.35cm">
          <text:p text:style-name="P1"><text:span text:style-name="T4">Lnx180c</text:span><text:span text:style-name="T3">, <text:s/></text:span><text:span text:style-name="T4">ilc101</text:span></text:p>
          <draw:enhanced-geometry svg:viewBox="0 0 21600 21600" draw:text-areas="800 800 20800 20800" draw:type="round-rectangular-callout" draw:modifiers="26623.8488783943 34022.9740361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6" draw:layer="layout" svg:width="5.08cm" svg:height="1.905cm" svg:x="1.635cm" svg:y="16.875cm">
          <text:p text:style-name="P1"><text:span text:style-name="T4">accserv, accfs, Ilc203, ilc3[01-11], lnx106, lnx1625/6, sol105, </text:span><text:span text:style-name="T6">linux</text:span><text:span text:style-name="T4"> </text:span><text:span text:style-name="T6">farm</text:span></text:p>
          <draw:enhanced-geometry svg:viewBox="0 0 21600 21600" draw:text-areas="800 800 20800 20800" draw:type="round-rectangular-callout" draw:modifiers="3511.43475693761 -20965.37250786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" draw:text-style-name="P7" draw:layer="layout" svg:width="3.08cm" svg:height="1.27cm" svg:x="23.86cm" svg:y="6.08cm">
          <text:p text:style-name="P1"><text:span text:style-name="T7">CHESS</text:span></text:p>
        </draw:ellipse>
        <draw:custom-shape draw:style-name="gr2" draw:text-style-name="P8" draw:layer="layout" svg:width="2.546cm" svg:height="1.27cm" svg:x="24.394cm" svg:y="4.175cm">
          <text:p text:style-name="P1"><text:span text:style-name="T8">xilc101x</text:span></text:p>
          <draw:enhanced-geometry svg:viewBox="0 0 21600 21600" draw:mirror-horizontal="true" draw:text-areas="800 800 20800 20800" draw:type="round-rectangular-callout" draw:modifiers="13187.2791519435 31609.7560975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" draw:text-style-name="P7" draw:layer="layout" svg:width="3.175cm" svg:height="1.905cm" svg:x="23.765cm" svg:y="8.62cm">
          <text:p text:style-name="P1"><text:span text:style-name="T7">CAMPUS</text:span></text:p>
        </draw:ellipse>
        <draw:line draw:style-name="gr1" draw:text-style-name="P3" draw:layer="layout" svg:x1="19.415cm" svg:y1="9.89cm" svg:x2="23.86cm" svg:y2="9.89cm">
          <text:p text:style-name="P1">100M</text:p>
        </draw:line>
        <draw:rect draw:style-name="gr1" draw:text-style-name="P2" draw:layer="layout" svg:width="2.54cm" svg:height="0.635cm" svg:x="20.685cm" svg:y="6.715cm">
          <text:p text:style-name="P1"><text:span text:style-name="T1">hps99</text:span></text:p>
        </draw:rect>
        <draw:custom-shape draw:style-name="gr2" draw:text-style-name="P5" draw:layer="layout" svg:width="2.54cm" svg:height="1.27cm" svg:x="21.32cm" svg:y="4.175cm">
          <text:p text:style-name="P1"><text:span text:style-name="T3">Lnx226, lnx81</text:span></text:p>
          <draw:enhanced-geometry svg:viewBox="0 0 21600 21600" draw:text-areas="800 800 20800 20800" draw:type="round-rectangular-callout" draw:modifiers="8568.59504132231 43624.86231313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" draw:text-style-name="P3" draw:layer="layout" svg:x1="18.78cm" svg:y1="9.255cm" svg:x2="21.32cm" svg:y2="7.35cm">
          <text:p text:style-name="P1">G</text:p>
        </draw:line>
        <draw:rect draw:style-name="gr1" draw:text-style-name="P3" draw:layer="layout" svg:width="3.175cm" svg:height="0.635cm" svg:x="10.525cm" svg:y="17.51cm">
          <text:p text:style-name="P1">hps45-p1</text:p>
        </draw:rect>
        <draw:line draw:style-name="gr1" draw:text-style-name="P3" draw:layer="layout" svg:x1="11.16cm" svg:y1="17.51cm" svg:x2="12.43cm" svg:y2="16.24cm">
          <text:p text:style-name="P1">100M</text:p>
        </draw:line>
        <draw:custom-shape draw:style-name="gr2" draw:text-style-name="P5" draw:layer="layout" svg:width="4.445cm" svg:height="1.366cm" svg:x="9.255cm" svg:y="18.684cm">
          <text:p text:style-name="P1"><text:span text:style-name="T3">Cesr185,</text:span></text:p>
          <text:p text:style-name="P1"><text:span text:style-name="T9">lnx44/7-p1 (10Mb)</text:span></text:p>
          <draw:enhanced-geometry svg:viewBox="0 0 21600 21600" draw:text-areas="800 800 20800 20800" draw:type="round-rectangular-callout" draw:modifiers="7923.88663967611 -7473.884418434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5" draw:layer="layout" svg:width="5.715cm" svg:height="1.905cm" svg:x="6.08cm" svg:y="13.7cm">
          <text:p text:style-name="P1"><text:span text:style-name="T4">lnx18[0-5]c, lnx190c,</text:span><text:span text:style-name="T3"> </text:span><text:span text:style-name="T10">lnx[42,46,50,98]-p1 (10Mb)</text:span></text:p>
          <text:p text:style-name="P1"><text:span text:style-name="T11">Control</text:span><text:span text:style-name="T10"> </text:span><text:span text:style-name="T11">System</text:span><text:span text:style-name="T10"> </text:span><text:span text:style-name="T11">Cluster</text:span></text:p>
          <draw:enhanced-geometry svg:viewBox="0 0 21600 21600" draw:text-areas="800 800 20800 20800" draw:type="round-rectangular-callout" draw:modifiers="24335.8992302309 21735.99160545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1" draw:text-style-name="P9" draw:layer="layout" svg:width="3.175cm" svg:height="0.635cm" svg:x="14.335cm" svg:y="17.51cm">
          <text:p text:style-name="P1"><text:span text:style-name="T12">hps63-p1</text:span></text:p>
        </draw:rect>
        <draw:line draw:style-name="gr1" draw:text-style-name="P3" draw:layer="layout" svg:x1="14.335cm" svg:y1="16.24cm" svg:x2="14.97cm" svg:y2="17.51cm">
          <text:p text:style-name="P1">G</text:p>
        </draw:line>
        <draw:custom-shape draw:style-name="gr2" draw:text-style-name="P5" draw:layer="layout" svg:width="3.81cm" svg:height="1.366cm" svg:x="14.335cm" svg:y="18.684cm">
          <text:p text:style-name="P1"><text:span text:style-name="T3">Cesr18[1-4], cesr186,</text:span></text:p>
          <text:p text:style-name="P1"><text:span text:style-name="T9">lnx49-p1 (10Mb)</text:span></text:p>
          <draw:enhanced-geometry svg:viewBox="0 0 21600 21600" draw:text-areas="800 800 20800 20800" draw:type="round-rectangular-callout" draw:modifiers="5645.13251115193 -7473.884418434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3" draw:text-style-name="P3" draw:layer="layout" svg:x1="25.765cm" svg:y1="8.62cm" svg:x2="25.765cm" svg:y2="7.35cm">
          <text:p/>
        </draw:line>
        <draw:line draw:style-name="gr1" draw:text-style-name="P3" draw:layer="layout" svg:x1="19.415cm" svg:y1="11.16cm" svg:x2="21.32cm" svg:y2="12.43cm">
          <text:p text:style-name="P1">100M</text:p>
        </draw:line>
        <draw:rect draw:style-name="gr1" draw:text-style-name="P3" draw:layer="layout" svg:width="3.175cm" svg:height="1.27cm" svg:x="20.05cm" svg:y="12.43cm">
          <text:p text:style-name="P1">cr213</text:p>
        </draw:rect>
        <draw:custom-shape draw:style-name="gr2" draw:text-style-name="P10" draw:layer="layout" svg:width="3.175cm" svg:height="2.001cm" svg:x="23.225cm" svg:y="14.239cm">
          <text:p text:style-name="P1"><text:span text:style-name="T13">Lnx181c</text:span><text:span text:style-name="T14">, </text:span><text:span text:style-name="T13">lnx182c</text:span><text:span text:style-name="T14">, </text:span><text:span text:style-name="T15">CTA Tunnel BPMs</text:span></text:p>
          <draw:enhanced-geometry svg:viewBox="0 0 21600 21600" draw:text-areas="800 800 20800 20800" draw:type="round-rectangular-callout" draw:modifiers="-3930.98236775819 19787.41258741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4" draw:text-style-name="P11" draw:layer="layout" svg:width="3.81cm" svg:height="1.905cm" svg:x="21.32cm" svg:y="17.51cm">
          <text:p text:style-name="P3"><text:span text:style-name="T16">Italics = gigabit</text:span></text:p>
          <text:p text:style-name="P3"><text:span text:style-name="T17">Regular = 100Mb</text:span></text:p>
          <text:p text:style-name="P3"><text:span text:style-name="T18">Small (10Mb) = 10Mb</text:span></text:p>
        </draw:rect>
        <draw:frame draw:style-name="gr5" draw:text-style-name="P12" draw:layer="layout" svg:width="3.44cm" svg:height="0.721cm" svg:x="21.32cm" svg:y="16.875cm">
          <draw:text-box>
            <text:p><text:span text:style-name="T19">System Legend</text:span></text:p>
          </draw:text-box>
        </draw:frame>
        <draw:rect draw:style-name="gr1" draw:text-style-name="P3" draw:layer="layout" svg:width="3.175cm" svg:height="1.27cm" svg:x="19.415cm" svg:y="15.605cm">
          <text:p text:style-name="P3">hps84-p32</text:p>
        </draw:rect>
        <draw:line draw:style-name="gr1" draw:text-style-name="P3" draw:layer="layout" svg:x1="21.32cm" svg:y1="13.7cm" svg:x2="21.955cm" svg:y2="15.605cm">
          <text:p text:style-name="P1">100M</text:p>
        </draw:line>
      </draw:page>
      <draw:page draw:name="Upgrade to 10G" draw:style-name="dp1" draw:master-page-name="Default">
        <office:forms form:automatic-focus="false" form:apply-design-mode="false"/>
        <draw:rect draw:style-name="gr1" draw:text-style-name="P3" draw:layer="layout" svg:width="3.81cm" svg:height="1.905cm" svg:x="6.08cm" svg:y="10.527cm">
          <text:p text:style-name="P1">new s48t</text:p>
        </draw:rect>
        <draw:rect draw:style-name="gr1" draw:text-style-name="P3" draw:layer="layout" svg:width="4.445cm" svg:height="1.905cm" svg:x="16.875cm" svg:y="9.256cm">
          <text:p text:style-name="P1">s48t</text:p>
        </draw:rect>
        <draw:line draw:style-name="gr1" draw:text-style-name="P3" draw:layer="layout" svg:x1="9.89cm" svg:y1="11.162cm" svg:x2="16.875cm" svg:y2="9.891cm">
          <text:p text:style-name="P1">10G</text:p>
        </draw:line>
        <draw:line draw:style-name="gr1" draw:text-style-name="P3" draw:layer="layout" svg:x1="9.89cm" svg:y1="11.797cm" svg:x2="16.875cm" svg:y2="10.526cm">
          <text:p text:style-name="P1">10G</text:p>
        </draw:line>
        <draw:rect draw:style-name="gr1" draw:text-style-name="P3" draw:layer="layout" svg:width="3.175cm" svg:height="1.27cm" svg:x="16.875cm" svg:y="6.081cm">
          <text:p text:style-name="P1">hps12</text:p>
        </draw:rect>
        <draw:rect draw:style-name="gr1" draw:text-style-name="P3" draw:layer="layout" svg:width="3.175cm" svg:height="1.27cm" svg:x="20.685cm" svg:y="6.081cm">
          <text:p text:style-name="P1">hps04</text:p>
        </draw:rect>
        <draw:line draw:style-name="gr1" draw:text-style-name="P3" draw:layer="layout" svg:x1="20.05cm" svg:y1="9.256cm" svg:x2="18.78cm" svg:y2="7.351cm">
          <text:p text:style-name="P1">G</text:p>
        </draw:line>
        <draw:line draw:style-name="gr1" draw:text-style-name="P3" draw:layer="layout" svg:x1="20.685cm" svg:y1="9.256cm" svg:x2="21.955cm" svg:y2="7.351cm">
          <text:p text:style-name="P1">G</text:p>
        </draw:line>
        <draw:rect draw:style-name="gr1" draw:text-style-name="P3" draw:layer="layout" svg:width="3.175cm" svg:height="1.27cm" svg:x="16.24cm" svg:y="13.066cm">
          <text:p text:style-name="P1">krb210</text:p>
        </draw:rect>
        <draw:rect draw:style-name="gr1" draw:text-style-name="P3" draw:layer="layout" svg:width="3.175cm" svg:height="1.27cm" svg:x="16.24cm" svg:y="16.241cm">
          <text:p text:style-name="P1">hps08-p1</text:p>
        </draw:rect>
        <draw:line draw:style-name="gr1" draw:text-style-name="P3" draw:layer="layout" svg:x1="18.145cm" svg:y1="11.161cm" svg:x2="18.145cm" svg:y2="13.066cm">
          <text:p text:style-name="P1">100M</text:p>
        </draw:line>
        <draw:line draw:style-name="gr1" draw:text-style-name="P3" draw:layer="layout" svg:x1="18.145cm" svg:y1="14.336cm" svg:x2="18.145cm" svg:y2="16.241cm">
          <text:p text:style-name="P1">100M</text:p>
        </draw:line>
        <draw:rect draw:style-name="gr1" draw:text-style-name="P3" draw:layer="layout" svg:width="2.54cm" svg:height="1.27cm" svg:x="11.16cm" svg:y="7.352cm">
          <text:p text:style-name="P1">hps16</text:p>
        </draw:rect>
        <draw:rect draw:style-name="gr1" draw:text-style-name="P3" draw:layer="layout" svg:width="2.54cm" svg:height="1.27cm" svg:x="4.81cm" svg:y="7.352cm">
          <text:p text:style-name="P1">hps56</text:p>
        </draw:rect>
        <draw:rect draw:style-name="gr1" draw:text-style-name="P3" draw:layer="layout" svg:width="2.54cm" svg:height="1.27cm" svg:x="7.985cm" svg:y="7.352cm">
          <text:p text:style-name="P1">hps02</text:p>
        </draw:rect>
        <draw:rect draw:style-name="gr1" draw:text-style-name="P3" draw:layer="layout" svg:width="2.54cm" svg:height="1.27cm" svg:x="1.635cm" svg:y="7.352cm">
          <text:p text:style-name="P1">hps23</text:p>
        </draw:rect>
        <draw:rect draw:style-name="gr1" draw:text-style-name="P3" draw:layer="layout" svg:width="3.81cm" svg:height="1.27cm" svg:x="8.62cm" svg:y="13.702cm">
          <text:p text:style-name="P1">hps50-f1</text:p>
        </draw:rect>
        <draw:line draw:style-name="gr1" draw:text-style-name="P3" draw:layer="layout" svg:x1="3.54cm" svg:y1="8.622cm" svg:x2="6.715cm" svg:y2="10.527cm">
          <text:p text:style-name="P1">G</text:p>
        </draw:line>
        <draw:line draw:style-name="gr1" draw:text-style-name="P3" draw:layer="layout" svg:x1="6.715cm" svg:y1="8.622cm" svg:x2="7.35cm" svg:y2="10.527cm">
          <text:p text:style-name="P1">G</text:p>
        </draw:line>
        <draw:line draw:style-name="gr1" draw:text-style-name="P3" draw:layer="layout" svg:x1="9.255cm" svg:y1="8.622cm" svg:x2="8.62cm" svg:y2="10.527cm">
          <text:p text:style-name="P1">G</text:p>
        </draw:line>
        <draw:line draw:style-name="gr1" draw:text-style-name="P3" draw:layer="layout" svg:x1="9.255cm" svg:y1="10.527cm" svg:x2="12.43cm" svg:y2="8.622cm">
          <text:p text:style-name="P1">G</text:p>
        </draw:line>
        <draw:line draw:style-name="gr1" draw:text-style-name="P3" draw:layer="layout" svg:x1="9.89cm" svg:y1="13.702cm" svg:x2="8.62cm" svg:y2="12.432cm">
          <text:p text:style-name="P1">G</text:p>
        </draw:line>
        <draw:custom-shape draw:style-name="gr2" draw:text-style-name="P13" draw:layer="layout" svg:width="1.905cm" svg:height="1.27cm" svg:x="1cm" svg:y="4.812cm">
          <text:p text:style-name="P1"><text:span text:style-name="T20">sol105</text:span></text:p>
          <draw:enhanced-geometry svg:viewBox="0 0 21600 21600" draw:text-areas="800 800 20800 20800" draw:type="round-rectangular-callout" draw:modifiers="21124.0293809024 42095.35798583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5" draw:layer="layout" svg:width="3.81cm" svg:height="2.54cm" svg:x="3.54cm" svg:y="4.177cm">
          <text:p text:style-name="P1"><text:span text:style-name="T3">cesrbuild2, cesr34, cesr38, cesr66, cesr71, cesr72, cesr73</text:span></text:p>
          <draw:enhanced-geometry svg:viewBox="0 0 21600 21600" draw:text-areas="800 800 20800 20800" draw:type="round-rectangular-callout" draw:modifiers="13211.6504854369 26759.85832349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5" draw:layer="layout" svg:width="3.175cm" svg:height="1.27cm" svg:x="7.985cm" svg:y="4.177cm">
          <text:p text:style-name="P1"><text:span text:style-name="T3">cesrbuild3</text:span></text:p>
          <draw:enhanced-geometry svg:viewBox="0 0 21600 21600" draw:text-areas="800 800 20800 20800" draw:type="round-rectangular-callout" draw:modifiers="8310.83123425693 54722.26593233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5" draw:layer="layout" svg:width="3.81cm" svg:height="1.905cm" svg:x="11.795cm" svg:y="4.177cm">
          <text:p text:style-name="P1"><text:span text:style-name="T3">cesrbuild1</text:span></text:p>
          <text:p text:style-name="P1"><text:span text:style-name="T3">ilc201, iloc202</text:span></text:p>
          <draw:enhanced-geometry svg:viewBox="0 0 21600 21600" draw:text-areas="800 800 20800 20800" draw:type="round-rectangular-callout" draw:modifiers="3196.64130149567 36502.41343126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5" draw:layer="layout" svg:width="3.175cm" svg:height="1.905cm" svg:x="1.635cm" svg:y="10.527cm">
          <text:p text:style-name="P1"><text:span text:style-name="T3">accserv, accfs, lnx106</text:span></text:p>
          <draw:enhanced-geometry svg:viewBox="0 0 21600 21600" draw:text-areas="800 800 20800 20800" draw:type="round-rectangular-callout" draw:modifiers="30298.4886649874 9723.399790136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5" draw:layer="layout" svg:width="5.715cm" svg:height="1.905cm" svg:x="7.985cm" svg:y="16.877cm">
          <text:p text:style-name="P1"><text:span text:style-name="T5">linux</text:span><text:span text:style-name="T3"> </text:span><text:span text:style-name="T5">farm</text:span><text:span text:style-name="T3">, lnx106, lnx6126, sol105</text:span></text:p>
          <draw:enhanced-geometry svg:viewBox="0 0 21600 21600" draw:text-areas="800 800 20800 20800" draw:type="round-rectangular-callout" draw:modifiers="9685.2344296711 -20750.05246589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5" draw:layer="layout" svg:width="3.81cm" svg:height="1.27cm" svg:x="16.24cm" svg:y="3.541cm">
          <text:p text:style-name="P1"><text:span text:style-name="T3">cesr35, </text:span><text:span text:style-name="T5">desktop nodes</text:span></text:p>
          <draw:enhanced-geometry svg:viewBox="0 0 21600 21600" draw:text-areas="800 800 20800 20800" draw:type="round-rectangular-callout" draw:modifiers="12095.0931514038 43930.7631785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5" draw:layer="layout" svg:width="3.81cm" svg:height="1.27cm" svg:x="20.685cm" svg:y="3.541cm">
          <text:p text:style-name="P1"><text:span text:style-name="T3">cesr65, </text:span><text:span text:style-name="T5">desktop nodes</text:span></text:p>
          <draw:enhanced-geometry svg:viewBox="0 0 21600 21600" draw:text-areas="800 800 20800 20800" draw:type="round-rectangular-callout" draw:modifiers="9499.23904487011 44559.55940204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5" draw:layer="layout" svg:width="3.81cm" svg:height="1.27cm" svg:x="16.24cm" svg:y="18.146cm">
          <text:p text:style-name="P1"><text:span text:style-name="T3">lnx180c, lnx181c</text:span></text:p>
          <draw:enhanced-geometry svg:viewBox="0 0 21600 21600" draw:text-areas="800 800 20800 20800" draw:type="round-rectangular-callout" draw:modifiers="8785.09577538704 -10859.48072383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5" draw:layer="layout" svg:width="3.175cm" svg:height="1.905cm" svg:x="20.685cm" svg:y="11.796cm">
          <text:p text:style-name="P1"><text:span text:style-name="T3">lnx180c, <text:s/>ilc101</text:span></text:p>
          <draw:enhanced-geometry svg:viewBox="0 0 21600 21600" draw:text-areas="800 800 20800 20800" draw:type="round-rectangular-callout" draw:modifiers="-6664.98740554156 -6980.902413431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1" draw:text-style-name="P3" draw:layer="layout" svg:width="3.175cm" svg:height="1.27cm" svg:x="4.175cm" svg:y="13.702cm">
          <text:p text:style-name="P1">Ilc switch</text:p>
        </draw:rect>
        <draw:line draw:style-name="gr1" draw:text-style-name="P3" draw:layer="layout" svg:x1="6.08cm" svg:y1="13.702cm" svg:x2="7.35cm" svg:y2="12.432cm">
          <text:p text:style-name="P1"/>
          <text:p text:style-name="P1">10G</text:p>
        </draw:line>
        <draw:custom-shape draw:style-name="gr2" draw:text-style-name="P5" draw:layer="layout" svg:width="5.08cm" svg:height="1.905cm" svg:x="1.635cm" svg:y="16.877cm">
          <text:p text:style-name="P1"><text:span text:style-name="T3">accserv, accfs, Ilc203, ilc301, ilc302, ilc303, ...</text:span></text:p>
          <draw:enhanced-geometry svg:viewBox="0 0 21600 21600" draw:text-areas="800 800 20800 20800" draw:type="round-rectangular-callout" draw:modifiers="17701.7122613659 -21158.02728226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" draw:text-style-name="P7" draw:layer="layout" svg:width="3.81cm" svg:height="3.175cm" svg:x="21.32cm" svg:y="16.876cm">
          <text:p text:style-name="P1"><text:span text:style-name="T7">CHESS</text:span></text:p>
        </draw:ellipse>
        <draw:custom-shape draw:style-name="gr2" draw:text-style-name="P8" draw:layer="layout" svg:width="1.905cm" svg:height="1.269cm" svg:x="22.59cm" svg:y="14.336cm">
          <text:p text:style-name="P1"><text:span text:style-name="T8">ilc101</text:span></text:p>
          <draw:enhanced-geometry svg:viewBox="0 0 21600 21600" draw:text-areas="800 800 20800 20800" draw:type="round-rectangular-callout" draw:modifiers="11581.9517313746 42859.8425196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5" draw:layer="layout" svg:width="2.28cm" svg:height="1.673cm" svg:x="6.34cm" svg:y="1.637cm">
          <draw:text-box>
            <text:p text:style-name="P14"><text:span text:style-name="T7">LT107</text:span></text:p>
          </draw:text-box>
        </draw:frame>
        <draw:frame draw:style-name="gr7" draw:text-style-name="P14" draw:layer="layout" svg:width="3.175cm" svg:height="0.963cm" svg:x="19.415cm" svg:y="1.636cm">
          <draw:text-box>
            <text:p text:style-name="P14"><text:span text:style-name="T7">W221</text:span></text:p>
          </draw:text-box>
        </draw:frame>
        <draw:ellipse draw:style-name="gr1" draw:text-style-name="P7" draw:layer="layout" svg:width="3.175cm" svg:height="1.905cm" svg:x="23.122cm" svg:y="9.256cm">
          <text:p text:style-name="P1"><text:span text:style-name="T7">CAMPUS</text:span></text:p>
        </draw:ellipse>
        <draw:line draw:style-name="gr1" draw:text-style-name="P3" draw:layer="layout" svg:x1="21.32cm" svg:y1="9.89cm" svg:x2="23.225cm" svg:y2="9.889cm">
          <text:p text:style-name="P1">10G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meta:initial-creator>Devin Bougie</meta:initial-creator>
    <meta:creation-date>2007-09-13T16:20:41</meta:creation-date>
    <dc:date>2009-02-05T18:47:39</dc:date>
    <dc:language>en-US</dc:language>
    <meta:editing-cycles>21</meta:editing-cycles>
    <meta:editing-duration>PT04H51M24S</meta:editing-duration>
    <meta:print-date>2008-11-14T09:16:19</meta:print-date>
    <meta:document-statistic meta:object-count="94"/>
    <meta:user-defined meta:name="Info 1"/>
    <meta:user-defined meta:name="Info 2"/>
    <meta:user-defined meta:name="Info 3"/>
    <meta:user-defined meta:name="Info 4"/>
  </office:meta>
</office:document-meta>
</file>